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center" fo:line-height="150%"/>
    </style:style>
    <style:style style:name="P16" style:parent-style-name="Normale" style:family="paragraph">
      <style:paragraph-properties fo:text-align="center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margin-left="0.25in">
        <style:tab-stops/>
      </style:paragraph-properties>
    </style:style>
    <style:style style:name="P24" style:parent-style-name="Normale" style:family="paragraph">
      <style:paragraph-properties fo:margin-left="0.25in">
        <style:tab-stops/>
      </style:paragraph-properties>
    </style:style>
    <style:style style:name="P25" style:parent-style-name="Normale" style:family="paragraph">
      <style:paragraph-properties fo:margin-left="0.25in">
        <style:tab-stops/>
      </style:paragraph-properties>
    </style:style>
    <style:style style:name="P26" style:parent-style-name="Normale" style:family="paragraph">
      <style:paragraph-properties fo:margin-left="0.25in">
        <style:tab-stops/>
      </style:paragraph-properties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/text:p>
      <text:p text:style-name="P2"><text:tab/><text:tab/><text:tab/><text:tab/><text:tab/><text:tab/><text:tab/><text:tab/><text:s text:c="5"/>AL DIRIGENTE SCOLASTICO</text:p>
      <text:p text:style-name="P3"><text:tab/><text:tab/><text:tab/><text:tab/><text:tab/><text:tab/><text:tab/><text:tab/><text:s text:c="5"/></text:p>
      <text:p text:style-name="P4">Dell’I.C. MONREALE II</text:p>
      <text:p text:style-name="P5"><text:tab/><text:tab/><text:tab/><text:tab/><text:tab/></text:p>
      <text:p text:style-name="P6">MONREALE<text:s text:c="25"/></text:p>
      <text:p text:style-name="P7"/>
      <text:p text:style-name="P8"/>
      <text:p text:style-name="P9"/>
      <text:p text:style-name="P10"><text:tab/><text:tab/><text:tab/><text:tab/><text:tab/><text:tab/><text:tab/><text:tab/><text:tab/><text:s text:c="6"/></text:p>
      <text:h text:style-name="Titolo1" text:outline-level="1">OGGETTO: richiesta <text:s/>permesso per testimoniare in processo penale<text:s/></text:h>
      <text:p text:style-name="Normale"/>
      <text:p text:style-name="P11"/>
      <text:p text:style-name="P12"/>
      <text:p text:style-name="P13"><text:s text:c="5"/>__l__sottoscritt__ ________________________________________________________ nat__ a ___________________________________il _____________ in servizio presso codesta istituzione scolastica in qualità di _________________________________________________________ con contratto a tempo indeterminato/determinato,<text:s/></text:p>
      <text:p text:style-name="P14"/>
      <text:p text:style-name="P15">C H I E D E</text:p>
      <text:p text:style-name="P16"/>
      <text:p text:style-name="Corpodeltesto">ai sensi dell’art. 15, comma 7, del CCNL Scuola 2006/2009<text:s/>e art. 348 del Codice di Procedura Penale, di usufruire di giorni _________ <text:s text:c="2"/>dal ______________ al ______________ di permessi straordinari retribuiti per testimoniare in processo penale .</text:p>
      <text:p text:style-name="P17"/>
      <text:p text:style-name="P18">In caso di diniego a fruirne, i motivi di servizio ostativi devono essere comunicati per iscritto all___ scrivente ai sensi degli artt. 2 e 3 della legge 241/1990.</text:p>
      <text:p text:style-name="P19"/>
      <text:p text:style-name="P20">Si allega documentazione giustificativa.</text:p>
      <text:p text:style-name="P21"/>
      <text:p text:style-name="P22"/>
      <text:p text:style-name="P23"/>
      <text:p text:style-name="P24"/>
      <text:p text:style-name="Normale">MONREALE<text:s/>___________<text:tab/><text:tab/><text:tab/><text:tab/><text:tab/><text:s text:c="4"/><text:tab/>Firma</text:p>
      <text:p text:style-name="P25"/>
      <text:p text:style-name="P26"><text:tab/><text:tab/><text:tab/><text:tab/><text:tab/><text:tab/><text:tab/><text:tab/>_____________________________</text:p>
      <text:p text:style-name="P27"/>
      <text:p text:style-name="P28"/>
      <text:p text:style-name="P29">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Corpodeltesto" style:display-name="Corpo del testo" style:family="paragraph" style:parent-style-name="Normale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messo straordinario per testimoniare in processo penale e civile</dc:title>
    <dc:description/>
    <dc:subject/>
    <meta:initial-creator>Pino Durante</meta:initial-creator>
    <dc:creator>client3net</dc:creator>
    <meta:creation-date>2016-03-03T10:59:00Z</meta:creation-date>
    <dc:date>2016-03-03T10:59:00Z</dc:date>
    <meta:print-date>2008-11-14T12:30:00Z</meta:print-date>
    <meta:template xlink:href="Normal" xlink:type="simple"/>
    <meta:editing-cycles>2</meta:editing-cycles>
    <meta:editing-duration>PT720S</meta:editing-duration>
    <meta:document-statistic meta:page-count="1" meta:paragraph-count="2" meta:word-count="160" meta:character-count="1072" meta:row-count="7" meta:non-whitespace-character-count="914"/>
  </office:meta>
</office:document-meta>
</file>