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bullet-char="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list-style-name="LFO2" style:family="paragraph">
      <style:paragraph-properties fo:text-align="justify" fo:line-height="150%" fo:margin-left="0.2958in">
        <style:tab-stops/>
      </style:paragraph-properties>
    </style:style>
    <style:style style:name="P15" style:parent-style-name="Normale" style:list-style-name="LFO2" style:family="paragraph">
      <style:paragraph-properties fo:text-align="justify" fo:line-height="150%" fo:margin-left="0.2958in">
        <style:tab-stops/>
      </style:paragraph-properties>
    </style:style>
    <style:style style:name="P16" style:parent-style-name="Normale" style:list-style-name="LFO1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list-style-name="LFO2" style:family="paragraph">
      <style:paragraph-properties fo:text-align="justify" fo:line-height="150%" fo:margin-left="0.2958in">
        <style:tab-stops/>
      </style:paragraph-properties>
    </style:style>
    <style:style style:name="P19" style:parent-style-name="Normale" style:list-style-name="LFO2" style:family="paragraph">
      <style:paragraph-properties fo:text-align="justify" fo:line-height="150%" fo:margin-left="0.2958in">
        <style:tab-stops/>
      </style:paragraph-properties>
    </style:style>
    <style:style style:name="P20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P21" style:parent-style-name="Normale" style:family="paragraph">
      <style:paragraph-properties fo:text-align="justify" fo:line-height="150%"/>
    </style:style>
    <style:style style:name="TableColumn23" style:family="table-column">
      <style:table-column-properties style:column-width="1.9194in" style:use-optimal-column-width="false"/>
    </style:style>
    <style:style style:name="TableColumn24" style:family="table-column">
      <style:table-column-properties style:column-width="0.9645in" style:use-optimal-column-width="false"/>
    </style:style>
    <style:style style:name="TableColumn25" style:family="table-column">
      <style:table-column-properties style:column-width="0.7812in" style:use-optimal-column-width="false"/>
    </style:style>
    <style:style style:name="TableColumn26" style:family="table-column">
      <style:table-column-properties style:column-width="0.8138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845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2" style:family="table">
      <style:table-properties style:width="6.74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</style:style>
    <style:style style:name="TableCell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justify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text-transform="uppercase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fo:text-transform="upperca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justify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 fo:line-height="150%"/>
    </style:style>
    <style:style style:name="P142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DOMANDA PER USUFRUIRE <text:s/>DEL PROLUNGAMENTO DEL<text:s/>CONGEDO PARENTALE<text:s/></text:p>
      <text:p text:style-name="P3"/>
      <text:p text:style-name="P4"/>
      <text:p text:style-name="P5"/>
      <text:p text:style-name="P6"><text:tab/><text:tab/><text:tab/><text:tab/><text:tab/><text:tab/><text:tab/><text:tab/><text:s/>AL DIRIGENTE SCOLASTICO</text:p>
      <text:p text:style-name="P7"><text:tab/><text:tab/><text:tab/><text:tab/><text:tab/><text:tab/><text:tab/><text:tab/>____________________________</text:p>
      <text:p text:style-name="P8"><text:tab/><text:tab/><text:tab/><text:tab/><text:tab/><text:tab/><text:tab/><text:tab/>____________________________</text:p>
      <text:p text:style-name="P9"/>
      <text:p text:style-name="P10"/>
      <text:p text:style-name="P11"><text:s text:c="5"/>_l_ sottoscritt__ __________________________________________________________nato/a<text:s/>a ______________________________ il ______________ in servizio presso codesto<text:s/>Istituto in qualità di _________________________________<text:s/>con contratto a tempo<text:s/>__________________ <text:s text:c="8"/></text:p>
      <text:p text:style-name="P12">genitore<text:s/>del bambino________________________________________,<text:s/>nato il _________________,<text:s/>riconosciuto disabile in situazione di gravità ai sensi dell’art. 33 c. 3 l. 104/92,<text:s/>comunica<text:s/>che intende<text:s/>assentarsi dal lavoro per<text:s/>il prolungamento del<text:s/>congedo<text:s/>parentale,<text:s/>di<text:s/>cui all’art. 3 del d. lgs 18/07/11 n° 119<text:s/>(entro i dodici anni di vita<text:s/>ed entro il periodo di<text:s/>3 anni per i quali compete il 30% della retribuzione<text:s/>- Dlg. n. 80 del 15/06/15 e D.lgs. 148 n. del 14/09/2015), per il periodo dal _______________ al _________________<text:s/>(totale gg._________)</text:p>
      <text:p text:style-name="P13"><text:s text:c="2"/>A tal fine:</text:p>
      <text:list text:style-name="LFO2" text:continue-numbering="true">
        <text:list-item>
          <text:p text:style-name="P14">allega<text:s/>copia autentica verbale riconoscimento situazione di gravità ai sensi dell’art. 33 c. 3 l. 104/92 del figlio _______________;</text:p>
        </text:list-item>
        <text:list-item>
          <text:p text:style-name="P15">dichiara<text:s/>che copia autentica verbale riconoscimento situazione di gravità ai sensi dell’art. 33 c. 3 l. 104/92<text:s/>del figlio _______________<text:s/>è depositato agli atti della scuola;</text:p>
        </text:list-item>
      </text:list>
      <text:list text:style-name="LFO1" text:continue-numbering="true">
        <text:list-item>
          <text:p text:style-name="P16">dichiara<text:s/>che l’altro genitore _______________________<text:s/>nato a _________________________ <text:s text:c="29"/></text:p>
        </text:list-item>
      </text:list>
      <text:p text:style-name="P17"><text:s text:c="4"/>il _________________</text:p>
      <text:list text:style-name="LFO2" text:continue-numbering="true">
        <text:list-item>
          <text:p text:style-name="P18">non è lavoratore dipendente;</text:p>
        </text:list-item>
        <text:list-item>
          <text:p text:style-name="P19">è lavoratore dipendente da______________________________________</text:p>
        </text:list-item>
      </text:list>
      <text:p text:style-name="P20">che quindi il<text:s/>prolungamento del<text:s/>congedo parentale fino ad oggi fruito da entrambi noi genitori è relativo ai seguenti periodi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Totale Padre</text:span></text:p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Totale Madre</text:span></text:p>
          </table:table-cell>
          <table:covered-table-cell/>
        </table:table-row>
        <table:table-row table:style-name="TableRow44">
          <table:table-cell table:style-name="TableCell45">
            <text:p text:style-name="P46">Genitore (Padre o Madre)</text:p>
          </table:table-cell>
          <table:table-cell table:style-name="TableCell47">
            <text:p text:style-name="P48">dal<text:s/></text:p>
          </table:table-cell>
          <table:table-cell table:style-name="TableCell49">
            <text:p text:style-name="P50">al</text:p>
          </table:table-cell>
          <table:table-cell table:style-name="TableCell51">
            <text:p text:style-name="P52">Mesi</text:p>
          </table:table-cell>
          <table:table-cell table:style-name="TableCell53">
            <text:p text:style-name="P54">Giorni</text:p>
          </table:table-cell>
          <table:table-cell table:style-name="TableCell55">
            <text:p text:style-name="P56">Mesi<text:s/></text:p>
          </table:table-cell>
          <table:table-cell table:style-name="TableCell57">
            <text:p text:style-name="P58">Giorn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TOTALE PERIODI FRUITI DAL PADRE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TOTALE PERIODI FRUITI DALLA <text:s/>MADRE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Data___________<text:tab/><text:tab/><text:tab/><text:tab/><text:tab/><text:tab/>Firma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Emphasis" style:display-name="Emphasis" style:family="text" style:parent-style-name="Car.predefinitoparagrafo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bullet-char="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dc:subject/>
    <meta:initial-creator>Pino Durante</meta:initial-creator>
    <dc:creator>client3net</dc:creator>
    <meta:creation-date>2017-04-26T10:34:00Z</meta:creation-date>
    <dc:date>2017-04-26T10:51:00Z</dc:date>
    <meta:print-date>2016-02-15T16:25:00Z</meta:print-date>
    <meta:template xlink:href="Normal" xlink:type="simple"/>
    <meta:editing-cycles>4</meta:editing-cycles>
    <meta:editing-duration>PT1080S</meta:editing-duration>
    <meta:document-statistic meta:page-count="1" meta:paragraph-count="3" meta:word-count="288" meta:character-count="1931" meta:row-count="13" meta:non-whitespace-character-count="1646"/>
  </office:meta>
</office:document-meta>
</file>