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center" fo:text-indent="0.4916in"/>
    </style:style>
    <style:style style:name="P5" style:parent-style-name="Normale" style:family="paragraph">
      <style:paragraph-properties fo:text-align="center" fo:text-indent="0.4916in"/>
      <style:text-properties fo:font-weight="bold" style:font-weight-asian="bold"/>
    </style:style>
    <style:style style:name="P6" style:parent-style-name="Normale" style:family="paragraph">
      <style:paragraph-properties fo:text-align="justify" fo:line-height="200%" fo:margin-left="-0.0986in">
        <style:tab-stops/>
      </style:paragraph-properties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justify" fo:line-height="200%" fo:margin-lef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line-height="115%"/>
      <style:text-properties fo:font-weight="bold" style:font-weight-asian="bold"/>
    </style:style>
    <style:style style:name="P11" style:parent-style-name="Normale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justify" fo:line-height="150%"/>
      <style:text-properties fo:color="#000000"/>
    </style:style>
    <style:style style:name="P13" style:parent-style-name="Normale" style:list-style-name="LFO9" style:family="paragraph">
      <style:paragraph-properties fo:text-align="justify" fo:line-height="150%"/>
      <style:text-properties fo:hyphenate="false"/>
    </style:style>
    <style:style style:name="P14" style:parent-style-name="Normale" style:list-style-name="LFO9" style:family="paragraph">
      <style:paragraph-properties fo:text-align="justify" fo:line-height="150%"/>
      <style:text-properties fo:hyphenate="false"/>
    </style:style>
    <style:style style:name="P15" style:parent-style-name="Normale" style:family="paragraph">
      <style:paragraph-properties fo:text-align="justify" fo:line-height="150%"/>
      <style:text-properties fo:color="#000000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fo:color="#000000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Esperienza inSegna 2018:<text:s/>La scienza nel tempo</text:p>
      <text:p text:style-name="P4"/>
      <text:p text:style-name="P5"/>
      <text:p text:style-name="P6">Il/La sottoscritto/a _______________ ________________nato/a a ____________________ il ___/___/___, genitore (tutore legale) esercente la potestà genitoriale del minore _______________ ________________nato a ____________________ il ___/___/___, nell’ambito delle attività inerenti<text:s/>la manifestazione<text:s/><text:span text:style-name="T7">Esperienza inSegna 201</text:span><text:span text:style-name="T8">8</text:span><text:s/>(laboratori, conferenze, workshop, visita delle mostra, etc…)<text:s/>che<text:s/>si svolgerà<text:s/>presso<text:s/>l’Università degli studi di Palermo, Viale delle Scienze,<text:s/>giorno<text:s text:c="2"/>__________</text:p>
      <text:p text:style-name="P9"/>
      <text:p text:style-name="P10">AUTORIZZA</text:p>
      <text:p text:style-name="P11"/>
      <text:p text:style-name="P12">l’Associazione PALERMOSCIENZA, i suoi soci, i suoi collaboratori, il suo staff, i suoi prestatori d’opera intellettuale e/o professionale:<text:s/></text:p>
      <text:list text:style-name="LFO9" text:continue-numbering="true">
        <text:list-item>
          <text:p text:style-name="P13">alla realizzazione di materiale video-fotografico che possa ritrarre il minore durante le attività di laboratorio.<text:s/></text:p>
        </text:list-item>
        <text:list-item>
          <text:p text:style-name="P14">alla pubblicazione del suddetto materiale video-fotografico su materiale pubblicitario e<text:s/>sul sito<text:s/><text:a xlink:href="http://www.palermoscienza.it" office:target-frame-name="_top" xlink:show="replace"><text:span text:style-name="Collegamentoipertestuale">www.palermoscienza.it</text:span></text:a>,<text:s/>sulla pagina facebook<text:s/>(<text:a xlink:href="http://www.facebook.com/palermoscienza" office:target-frame-name="_top" xlink:show="replace"><text:span text:style-name="Collegamentoipertestuale">www.facebook.com/palermoscienza</text:span></text:a>)<text:s/>e profilo twitter (<text:a xlink:href="https://twitter.com/palermoscienza" office:target-frame-name="_top" xlink:show="replace"><text:span text:style-name="Collegamentoipertestuale">https://twitter.com/palermoscienza</text:span></text:a>)<text:s/>al fine di documentare, promuovere e valorizzare l’iniziativa, vietandone l’uso in contesti che ne pregiudichino la dignità personale ed il decoro.</text:p>
        </text:list-item>
      </text:list>
      <text:p text:style-name="P15"/>
      <text:p text:style-name="P16"><text:span text:style-name="T17">Si dichiara, altresì, di esonerare l’Associazione PALERMOSCIENZA, i suoi soci, i suoi collaboratori, il suo staff, i suoi prestatori d’opera intellettuale e/o professionale da ogni possibile</text:span><text:s/>e futura responsabilità civile (diretta e/o indiretta) inerente un uso scorretto del materiale da parte di terzi.</text:p>
      <text:p text:style-name="P18"/>
      <text:p text:style-name="P19">Infine, si precisa che la realizzazione e la pubblicazione del materiale video-fotografico a scopo didattico, scientifico-divulgativo, di cui sopra, avverrà a titolo gratuito per entrambe le parti (Associazione PALERMOSCIENZA (soci, collaboratori, staff, prestatori d’opera intellettuale e/o professionale) - genitori/tutori legali del minore).</text:p>
      <text:p text:style-name="P20"/>
      <text:p text:style-name="P21">Palermo, ___/___/___<text:tab/><text:tab/><text:tab/><text:s text:c="3"/><text:tab/><text:tab/><text:s text:c="6"/>Firma<text:tab/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delicata1" style:display-name="Enfasi delicata1" style:family="text">
      <style:text-properties fo:font-style="italic" style:font-style-asian="italic" style:font-style-complex="italic" fo:color="#808080"/>
    </style:style>
    <style:style style:name="Riferimentodelicato1" style:display-name="Riferimento delicato1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Enfasiintensa1" style:display-name="Enfasi intensa1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libri" style:font-name-asian="MS Gothic" fo:hyphenate="false"/>
    </style:style>
    <style:style style:name="SottotitoloCarattere" style:display-name="Sottotitolo Carattere" style:family="text">
      <style:text-properties style:font-name="Calibri" style:font-name-asian="MS Gothic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ourier New" fo:font-size="8pt" style:font-size-asian="8pt" style:font-size-complex="8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fo:font-size="8pt" style:font-size-asian="8pt" style:font-size-complex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 style:font-name-complex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 style:font-name-complex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P3" style:parent-style-name="Pièdipagina" style:family="paragraph">
      <style:paragraph-properties fo:line-height="150%"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7.875in" svg:height="1.27778in" style:rel-width="scale" style:rel-height="scale"><draw:image xlink:href="media/image1.jpeg" xlink:type="simple" xlink:show="embed" xlink:actuate="onLoad"/><svg:title/><svg:desc>header_cartaintestata</svg:desc></draw:frame></text:p>
      </style:header>
      <style:footer>
        <text:p text:style-name="P3"><draw:frame draw:style-name="a1" draw:name="Immagine 2" text:anchor-type="as-char" svg:x="0in" svg:y="0in" svg:width="7.90972in" svg:height="0.94444in" style:rel-width="scale" style:rel-height="scale"><draw:image xlink:href="media/image2.jpeg" xlink:type="simple" xlink:show="embed" xlink:actuate="onLoad"/><svg:title/><svg:desc>footer_cartaintestat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client3net</dc:creator>
    <meta:creation-date>2018-02-01T11:18:00Z</meta:creation-date>
    <dc:date>2018-02-01T11:18:00Z</dc:date>
    <meta:print-date>2009-11-17T06:3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4" meta:character-count="2036" meta:row-count="14" meta:non-whitespace-character-count="1736"/>
  </office:meta>
</office:document-meta>
</file>