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mesocietà" style:master-page-name="MP0" style:family="paragraph">
      <style:paragraph-properties fo:break-before="page" fo:text-align="center" fo:line-height="100%"/>
      <style:text-properties style:font-name="Bookman Old Style" fo:color="#000000" fo:font-size="11pt" style:font-size-asian="11pt" style:font-size-complex="11pt"/>
    </style:style>
    <style:style style:name="P2" style:parent-style-name="Nomesocietà" style:family="paragraph">
      <style:paragraph-properties fo:text-align="center" fo:line-height="100%"/>
      <style:text-properties style:font-name="Bookman Old Style" fo:color="#000000" fo:font-size="12pt" style:font-size-asian="12pt" style:font-size-complex="12pt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7" style:parent-style-name="Car.predefinitoparagrafo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9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11" style:parent-style-name="Normale" style:family="paragraph">
      <style:paragraph-properties fo:line-height="150%"/>
    </style:style>
    <style:style style:name="P12" style:parent-style-name="Normale" style:family="paragraph">
      <style:paragraph-properties fo:line-height="150%"/>
    </style:style>
    <style:style style:name="P13" style:parent-style-name="Normale" style:family="paragraph">
      <style:paragraph-properties fo:text-align="center" fo:line-height="150%"/>
      <style:text-properties fo:font-weight="bold" style:font-weight-asian="bold"/>
    </style:style>
    <style:style style:name="P14" style:parent-style-name="Normale" style:family="paragraph">
      <style:paragraph-properties fo:text-align="justify" fo:line-height="150%"/>
    </style:style>
    <style:style style:name="P15" style:parent-style-name="Normale" style:family="paragraph">
      <style:paragraph-properties fo:line-height="150%"/>
    </style:style>
    <style:style style:name="P16" style:parent-style-name="Normale" style:family="paragraph">
      <style:paragraph-properties fo:text-align="center" fo:line-height="150%"/>
      <style:text-properties fo:font-weight="bold" style:font-weight-asian="bold"/>
    </style:style>
    <style:style style:name="P17" style:parent-style-name="Normale" style:family="paragraph">
      <style:paragraph-properties fo:text-align="center" fo:line-height="150%"/>
      <style:text-properties fo:font-weight="bold" style:font-weight-asian="bold"/>
    </style:style>
    <style:style style:name="P18" style:parent-style-name="Normale" style:family="paragraph"/>
    <style:style style:name="P19" style:parent-style-name="Normale" style:family="paragraph">
      <style:paragraph-properties fo:margin-left="0.25in">
        <style:tab-stops/>
      </style:paragraph-properties>
    </style:style>
    <style:style style:name="P20" style:parent-style-name="Normale" style:family="paragraph"/>
  </office:automatic-styles>
  <office:body>
    <office:text text:use-soft-page-breaks="true">
      <text:p text:style-name="P1"/>
      <text:p text:style-name="P2"/>
      <text:p text:style-name="Normale"/>
      <text:p text:style-name="P3"><text:s text:c="117"/>Al<text:s/>Dirigente Scolastico</text:p>
      <text:p text:style-name="P4"><text:tab/><text:tab/><text:tab/><text:tab/><text:tab/><text:tab/><text:tab/><text:tab/><text:tab/>dell’I.C.S. “MONREALE II”</text:p>
      <text:p text:style-name="Normale"/>
      <text:p text:style-name="Normale"><text:tab/><text:tab/><text:tab/><text:tab/><text:tab/></text:p>
      <text:p text:style-name="Normale"/>
      <text:p text:style-name="Normale"/>
      <text:p text:style-name="Normale"/>
      <text:p text:style-name="Normale"><text:tab/><text:span text:style-name="T5">Oggetto:<text:s/></text:span><text:span text:style-name="T6">Richiesta di aspettativa</text:span><text:span text:style-name="T7"><text:s/>non retribuita</text:span><text:span text:style-name="T8"><text:s/></text:span><text:span text:style-name="T9">(art. 18 comma 1 CCNL 29/11/2007</text:span><text:span text:style-name="T10">)</text:span></text:p>
      <text:p text:style-name="Normale"/>
      <text:p text:style-name="Normale"/>
      <text:p text:style-name="P11">__l__<text:s/>sottoscritt __ ……………………….…………………nat__<text:s text:c="3"/>a …......………………………</text:p>
      <text:p text:style-name="P12">il ………………………..<text:s/>residente a ………………………. <text:s/>in via ………………………………. <text:s text:c="7"/>docente con contratto a tempo indeterminato in servizio<text:s/>presso<text:s/>codesto<text:s/><text:s/>Istituto Comprensivo <text:s/><text:s/></text:p>
      <text:p text:style-name="P13">CHIEDE</text:p>
      <text:p text:style-name="P14">ai sensi dell’art. 18 comma 1 CCNL 29/11/2007,<text:s/>di poter usufruire di un periodo di aspettativa<text:s/>senza retribuzione<text:s/>per motivi di famiglia o personali</text:p>
      <text:p text:style-name="P15"/>
      <text:p text:style-name="P16">dal<text:s/>……………………… <text:s/>al …………………………….</text:p>
      <text:p text:style-name="P17"/>
      <text:p text:style-name="Normale">per<text:s/><text:s/>il seguente motivo <text:s/>……………………………………………………………………………..<text:line-break/><text:line-break/>……………………………………………………………………………………………………….</text:p>
      <text:p text:style-name="Normale"/>
      <text:p text:style-name="Normale">……………………………………………………………………………………………………….</text:p>
      <text:p text:style-name="Normale"/>
      <text:p text:style-name="Normale">Allega: <text:s/></text:p>
      <text:list text:style-name="LFO2" text:continue-numbering="true">
        <text:list-item>
          <text:p text:style-name="P18">_____________________________________</text:p>
        </text:list-item>
      </text:list>
      <text:p text:style-name="P19"/>
      <text:list text:style-name="LFO2" text:continue-numbering="true">
        <text:list-item>
          <text:p text:style-name="P20">_____________________________________</text:p>
        </text:list-item>
      </text:list>
      <text:p text:style-name="Normale"/>
      <text:p text:style-name="Normale">Monreale,<text:s/><text:s/>…………………………</text:p>
      <text:p text:style-name="Normale"/>
      <text:p text:style-name="Normale"/>
      <text:p text:style-name="Normale"><text:tab/><text:tab/><text:tab/><text:tab/><text:tab/><text:tab/><text:s text:c="8"/>Firma …….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mesocietà" style:display-name="Nome società" style:family="paragraph" style:parent-style-name="Normale">
      <style:paragraph-properties fo:widows="0" fo:orphans="0" fo:text-align="justify" style:line-height-at-least="0.1944in"/>
      <style:text-properties style:font-name="Arial Black" fo:letter-spacing="-0.0173in" fo:font-size="16pt" style:font-size-asian="16pt" style:font-size-complex="10pt" fo:hyphenate="false"/>
    </style:style>
    <style:style style:name="Rientrocorpodeltesto" style:display-name="Rientro corpo del testo" style:family="paragraph" style:parent-style-name="Normale">
      <style:paragraph-properties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complex="Arial" fo:font-weight="bold" style:font-weight-asian="bold" style:font-weight-complex="bold" fo:font-size="16pt" style:font-size-asian="16pt" style:font-size-complex="16pt" fo:language="it" fo:country="IT" style:language-asian="it" style:country-asian="I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 aspettativa non retribuita.doc</dc:title>
    <dc:description/>
    <dc:subject/>
    <meta:initial-creator>Micheli</meta:initial-creator>
    <dc:creator>client3net</dc:creator>
    <meta:creation-date>2017-03-07T14:13:00Z</meta:creation-date>
    <dc:date>2017-03-07T14:13:00Z</dc:date>
    <meta:print-date>2013-11-14T11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6" meta:character-count="981" meta:row-count="6" meta:non-whitespace-character-count="836"/>
  </office:meta>
</office:document-meta>
</file>